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<text:bookmark text:name="com:cal"/>INFORMATION: <text:a xlink:type="simple" xlink:href="#__RefHeading___termine_mitteilen_1" text:style-name="Local_20_link" text:visited-style-name="Visited_20_Local_20_Link">Termine mitteilen</text:a> oder ⇒ weiter zum <text:a xlink:type="simple" xlink:href="https://amicus-curiae.de/doku.php?id=com:plan:terminplaner" text:style-name="Internet_20_link" text:visited-style-name="Visited_20_Internet_20_Link">Terminplaner</text:a></text:p></table:table-cell></table:table-row></table:table></draw:text-box></draw:frame></text:p>
      <text:h text:style-name="Heading_20_2" text:outline-level="2"><text:bookmark-start text:name="__RefHeading___termine_mitteilen_1"/><text:bookmark-start text:name="termine_mitteilen"/>Termine mitteilen<text:bookmark-end text:name="__RefHeading___termine_mitteilen_1"/><text:bookmark-end text:name="termine_mitteilen"/></text:h>
      <text:p text:style-name="Horizontal_20_Line"/>
      <text:p text:style-name="Text_20_body">Viele Betroffene erhoffen sich gerade in Zivil- oder Sozialrechtsangelegenheiten mehr Aufmerksamkeit und Teilnahme an Gerichtsterminen. Eine Öffentlichkeit juristischer Verfahren dient auch der nötigen Transparenz und der Sicherung verfahrensrechtlich gebotener und grundgesetzlich zustehender Grundrechte.</text:p>
      <text:p text:style-name="Text_20_body">Termine können auf folgende Weise mitgeteilt werden:</text:p>
      <text:p text:style-name="Text_20_body">per e-Mail an<text:line-break/>
Facebook-Gruppe „<text:a xlink:type="simple" xlink:href="https://www.facebook.com/groups/2904414049584873" text:style-name="Internet_20_link" text:visited-style-name="Visited_20_Internet_20_Link">BeHandlungsfehler-Selbsthilfe</text:a>“ unter <text:a xlink:type="simple" xlink:href="mailto:behandlungsfehler-selbsthilfe@web.de" text:style-name="Internet_20_link" text:visited-style-name="Visited_20_Internet_20_Link">behandlungsfehler-selbsthilfe@web.de</text:a></text:p>
      <text:p text:style-name="Text_20_body">oder mit unserem <text:a xlink:type="simple" xlink:href="https://amicus-curiae.de/doku.php?id=com:ct" text:style-name="Internet_20_link" text:visited-style-name="Visited_20_Internet_20_Link">Kontaktformular</text:a> und beachten Sie bitte die folgenden …</text:p>
      <text:h text:style-name="Heading_20_2" text:outline-level="2"><text:bookmark-start text:name="__RefHeading___hinweise_2"/><text:bookmark-start text:name="hinweise"/>Hinweise:<text:bookmark-end text:name="__RefHeading___hinweise_2"/><text:bookmark-end text:name="hinweise"/></text:h>
      <text:p text:style-name="Horizontal_20_Line"/>
      <text:p text:style-name="Text_20_body">zu den im Formular einzugebenden Informationen zur Vereinheitlichung und übersichtlichen Gestaltung.</text:p>
      <text:p text:style-name="Text_20_body">Einträge sind folgendermaßen vorzunehm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Titel</text:span><text:line-break/>
<text:span text:style-name="Strong_20_Emphasis">Ort</text:span><text:line-break/>
<text:span text:style-name="Strong_20_Emphasis">Beschreibung</text:span><text:line-break/><text:line-break/>
<text:span text:style-name="Strong_20_Emphasis">Von</text:span><text:line-break/>
<text:span text:style-name="Strong_20_Emphasis">Bis</text:span><text:line-break/>
<text:span text:style-name="Strong_20_Emphasis">Ganzer Tag</text:span><text:line-break/>
<text:span text:style-name="Strong_20_Emphasis">Angehängte Link</text:span></text:p>
          </table:table-cell>
          <table:table-cell office:value-type="string" table:style-name="tablecell">
            <text:p text:style-name="tablealignleft">Gericht und Ort (z.B. LG München) / Anlass<text:line-break/>
Gerichtsort, Gebäude, Sitzungssaal, Zimmer<text:line-break/>
Art, kurze Angabe des Verhandlunggegenstands (z.B. Behandlungsfehler OP nicht indiziert)<text:line-break/>
angesetzter Verhandlungs-/Terminsbeginn, <text:line-break/>
in der Regel offen oder 1 Std.<text:line-break/>
(regelmäßig unzutreffend)<text:line-break/>
z.B. Pressemitteilungen, Webhinweis<text:line-break/></text:p>
          </table:table-cell>
        </table:table-row>
      </table:table>
      <text:h text:style-name="Heading_20_2" text:outline-level="2"><text:bookmark-start text:name="__RefHeading___sinn_und_zweck_des_kalenders_3"/><text:bookmark-start text:name="sinn_und_zweck_des_kalenders"/>Sinn und Zweck des Kalenders<text:bookmark-end text:name="__RefHeading___sinn_und_zweck_des_kalenders_3"/><text:bookmark-end text:name="sinn_und_zweck_des_kalenders"/></text:h>
      <text:p text:style-name="Horizontal_20_Line"/>
      <text:p text:style-name="Text_20_body">Eine Begründung, weshalb öffentliche Gerichtstermine bereitgestellt werden und weshalb sie wahrgenommen werden sollten.<text:line-break/>
Weiter werden Hinweise gegeben, die sowohl auf eine Teilnahme in einer Gerichtsverhandlung als Besucher vorbereiten als auch zur Übernahme möglicher Tätigkeiten und Hilfen für Betroffene und Kläger enthalten.</text:p>
      <text:p text:style-name="Text_20_body">Weitere Ausführungen zu ⇒ <text:a xlink:type="simple" xlink:href="https://amicus-curiae.de/doku.php?id=com:cal:sinn_und_zweck_des_kalenders" text:style-name="Internet_20_link" text:visited-style-name="Visited_20_Internet_20_Link">Sinn und Zweck des Kalend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1T23::03:14</meta:creation-date>
    <dc:creator>Generated</dc:creator>
    <dc:date>2025-08-21T23::03:14</dc:date>
    <dc:language>en-US</dc:language>
    <meta:editing-cycles>1</meta:editing-cycles>
    <meta:editing-duration>PT0S</meta:editing-duration>
    <dc:title>com:cal</dc:title>
  </office:meta>
</office:document-meta>
</file>